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 style:parent-style-name="Normal" style:family="paragraph">
      <style:paragraph-properties fo:text-align="center"/>
    </style:style>
    <style:style style:name="T7" style:parent-style-name="DefaultParagraphFont" style:family="text">
      <style:text-properties style:text-position="super 66.6%"/>
    </style:style>
    <style:style style:name="P8" style:parent-style-name="Normal" style:family="paragraph">
      <style:paragraph-properties fo:text-align="justify"/>
    </style:style>
    <style:style style:name="T9" style:parent-style-name="DefaultParagraphFont" style:family="text">
      <style:text-properties style:text-position="super 66.6%"/>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NoSpacing" style:family="paragraph">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position="super 66.6%"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NoSpacing" style:family="paragraph">
      <style:text-properties style:text-underline-type="single" style:text-underline-style="solid" style:text-underline-width="auto" style:text-underline-mode="continuous"/>
    </style:style>
    <style:style style:name="P17" style:parent-style-name="NoSpacing" style:family="paragraph">
      <style:paragraph-properties fo:margin-left="0.5in">
        <style:tab-stops/>
      </style:paragraph-properties>
    </style:style>
    <style:style style:name="P18" style:parent-style-name="NoSpacing" style:list-style-name="LFO1" style:family="paragraph"/>
    <style:style style:name="P19" style:parent-style-name="NoSpacing" style:family="paragraph">
      <style:paragraph-properties fo:margin-left="0.5in">
        <style:tab-stops/>
      </style:paragraph-properties>
    </style:style>
    <style:style style:name="P20" style:parent-style-name="NoSpacing" style:list-style-name="LFO1" style:family="paragraph"/>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position="super 66.6%"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Spacing" style:list-style-name="LFO2" style:family="paragraph"/>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position="super 66.6%"/>
    </style:style>
    <style:style style:name="T27" style:parent-style-name="DefaultParagraphFont" style:family="text">
      <style:text-properties style:text-position="super 66.6%"/>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P30" style:parent-style-name="NoSpacing" style:family="paragraph">
      <style:text-properties style:text-underline-type="single" style:text-underline-style="solid" style:text-underline-width="auto" style:text-underline-mode="continuous"/>
    </style:style>
    <style:style style:name="P31" style:parent-style-name="NoSpacing" style:family="paragraph">
      <style:text-properties style:text-underline-type="single" style:text-underline-style="solid" style:text-underline-width="auto" style:text-underline-mode="continuous"/>
    </style:style>
    <style:style style:name="P32" style:parent-style-name="NoSpacing" style:family="paragraph">
      <style:text-properties style:text-underline-type="single" style:text-underline-style="solid" style:text-underline-width="auto" style:text-underline-mode="continuous"/>
    </style:style>
    <style:style style:name="P33" style:parent-style-name="NoSpacing" style:family="paragraph">
      <style:text-properties style:text-underline-type="single" style:text-underline-style="solid" style:text-underline-width="auto" style:text-underline-mode="continuous"/>
    </style:style>
    <style:style style:name="P34" style:parent-style-name="NoSpacing" style:family="paragraph">
      <style:text-properties style:text-underline-type="single" style:text-underline-style="solid" style:text-underline-width="auto" style:text-underline-mode="continuous"/>
    </style:style>
    <style:style style:name="T35" style:parent-style-name="DefaultParagraphFont" style:family="text">
      <style:text-properties style:text-position="super 66.6%"/>
    </style:style>
    <style:style style:name="P36" style:parent-style-name="NoSpacing" style:family="paragraph">
      <style:paragraph-properties fo:margin-left="0.5in">
        <style:tab-stops/>
      </style:paragraph-properties>
    </style:style>
    <style:style style:name="P37" style:parent-style-name="NoSpacing" style:family="paragraph">
      <style:text-properties style:text-underline-type="single" style:text-underline-style="solid" style:text-underline-width="auto" style:text-underline-mode="continuous"/>
    </style:style>
    <style:style style:name="P38" style:parent-style-name="Normal" style:family="paragraph">
      <style:paragraph-properties fo:text-align="center"/>
    </style:style>
  </office:automatic-styles>
  <office:body>
    <office:text text:use-soft-page-breaks="true">
      <text:p text:style-name="P1"/>
      <text:p text:style-name="P2"><text:span text:style-name="T3">ADDINGHAM MEDICAL CENTRE.</text:span></text:p>
      <text:p text:style-name="P4"><text:span text:style-name="T5">PATIENTS PARTICIPATION GROUP.</text:span></text:p>
      <text:p text:style-name="P6">The minutes of the meeting held on Monday 30<text:span text:style-name="T7">th</text:span><text:s/>March 2026.</text:p>
      <text:p text:style-name="P8">Present.<text:tab/>Chris Acomb, Carole Armitage (Vice Chairperson) James Bloomer, Alan Davies,<text:s/><text:tab/><text:tab/>Barbara Haigh<text:s/>(Secretary/Treasurer), Rachael Sharples (Chairperson),</text:p>
      <text:p text:style-name="NoSpacing"><text:tab/><text:tab/>Robert Smith.<text:tab/></text:p>
      <text:p text:style-name="NoSpacing"><text:tab/><text:tab/></text:p>
      <text:p text:style-name="NoSpacing"><text:tab/><text:tab/>Dr A Bearpark.</text:p>
      <text:p text:style-name="NoSpacing"><text:tab/><text:tab/>Lydia Hunter-Rowe.</text:p>
      <text:p text:style-name="NoSpacing"/>
      <text:p text:style-name="NoSpacing">Apologies.<text:tab/>Wendy Allen, Stephen Noblett.</text:p>
      <text:p text:style-name="NoSpacing"/>
      <text:p text:style-name="NoSpacing"><text:tab/><text:tab/>Received Monday 30<text:span text:style-name="T9">th<text:s/></text:span>March after the meeting had finished</text:p>
      <text:p text:style-name="NoSpacing"><text:tab/><text:s text:c="13"/>Richard Padgett, Julia Windass,</text:p>
      <text:p text:style-name="NoSpacing"/>
      <text:p text:style-name="NoSpacing">No Apologies.<text:tab/>Christina Jenkins, Richard Jolly, Ian Poole, Joan and Geoff Prestley, <text:s/></text:p>
      <text:p text:style-name="NoSpacing"><text:s text:c="27"/>Vickie Wells.</text:p>
      <text:p text:style-name="NoSpacing">The meeting continued as we had 7 members present, our Constitution states minimum required is 6.</text:p>
      <text:p text:style-name="NoSpacing"/>
      <text:p text:style-name="NoSpacing"><text:span text:style-name="T10">Minutes of the last<text:s/></text:span><text:span text:style-name="T11">meeting</text:span>.</text:p>
      <text:p text:style-name="NoSpacing">These were agreed by all members as a true record.</text:p>
      <text:p text:style-name="NoSpacing"/>
      <text:p text:style-name="P12">Matters arising.</text:p>
      <text:p text:style-name="NoSpacing">The measurements of the banner were discussed, Lydia stated they are available from Amazon. The original idea was to have a banner that can be altered with extra letters and numbers depending on the date and day of the week an event was to take place. Chris to investigate and report back at the next meeting.</text:p>
      <text:p text:style-name="NoSpacing"/>
      <text:p text:style-name="NoSpacing">All members present agreed that they knew about Addingham First Responders. Wendy (as a newcomer to Addingham) had enquired prior to the meeting for information about the group. Alan Davies (retired First Responder) had been asked to explain.</text:p>
      <text:p text:style-name="NoSpacing"/>
      <text:p text:style-name="NoSpacing"><text:span text:style-name="T13">Next event Tuesday 16</text:span><text:span text:style-name="T14">th</text:span><text:span text:style-name="T15"><text:s/>June.</text:span></text:p>
      <text:p text:style-name="P16">The Chain of Survival. How we can all Save Lives and use a Defibrillator</text:p>
      <text:p text:style-name="NoSpacing">A question arose whether the words choking and children should be included in the title. The posters however, Carole stated are now ready to be printed. Rachael stated that the information for the Village Newsletter will have these words included. Carole had a copy of the poster and for members to see. Rachael thanked Carole for arranging everything.</text:p>
      <text:p text:style-name="P17"/>
      <text:list text:style-name="LFO1" text:continue-numbering="true">
        <text:list-item>
          <text:p text:style-name="P18">The evening will start at 6.30pm with refreshments</text:p>
        </text:list-item>
      </text:list>
      <text:p text:style-name="P19">Main event <text:s text:c="23"/>7pm.<text:s/></text:p>
      <text:list text:style-name="LFO1" text:continue-numbering="true">
        <text:list-item>
          <text:p text:style-name="P20">Helpers Wendy, Carole, and Robert. (Rachael will be away).</text:p>
        </text:list-item>
      </text:list>
      <text:p text:style-name="NoSpacing"/>
      <text:p text:style-name="NoSpacing"><text:span text:style-name="T21">Coffee morning. Friday 1</text:span><text:span text:style-name="T22">st</text:span><text:span text:style-name="T23"><text:s/>May.</text:span></text:p>
      <text:p text:style-name="NoSpacing">Time 10am to 12noon at the Surgery. WACA has arranged for someone to attend.</text:p>
      <text:p text:style-name="NoSpacing">Someone from the village may come with leaflets on energy efficiency. Silsden &amp;Wharfedale Community Partnership are unable to come.</text:p>
      <text:list text:style-name="LFO2" text:continue-numbering="true">
        <text:list-item>
          <text:p text:style-name="P24">Helpers Rachael, possibly Robert and Carole will be available.</text:p>
        </text:list-item>
      </text:list>
      <text:p text:style-name="NoSpacing">It is to be advertised in the usual way, Robert was asked if the information could go into the Church news, (this he will arrange), and Lydia to arrange coffee morning information to go on the surgery website if possible.</text:p>
      <text:p text:style-name="NoSpacing"/>
      <text:p text:style-name="NoSpacing"><text:span text:style-name="T25">Surgery update</text:span>.</text:p>
      <text:p text:style-name="NoSpacing">The<text:s/>surgery is again to hold Covid clinics,<text:s/></text:p>
      <text:p text:style-name="NoSpacing">Alan to help on the 17<text:span text:style-name="T26"><text:s/></text:span>th April</text:p>
      <text:p text:style-name="NoSpacing">Robert also on the <text:s/>17<text:span text:style-name="T27">th</text:span><text:s/>April</text:p>
      <text:p text:style-name="NoSpacing">Rachael <text:s text:c="20"/>24<text:span text:style-name="T28">th</text:span><text:s/>April</text:p>
      <text:p text:style-name="NoSpacing">Alan also on the <text:s text:c="5"/>24<text:span text:style-name="T29">th</text:span><text:s/>April</text:p>
      <text:p text:style-name="NoSpacing"/>
      <text:p text:style-name="NoSpacing">All clinics start at 2pm until 5.15pm.</text:p>
      <text:p text:style-name="NoSpacing">At the end of April Lisa (Practice Manager) will be reducing her working hours and from then on, Lydia will take over as the new Addingham Surgery Practice Manager.</text:p>
      <text:p text:style-name="NoSpacing"/>
      <text:p text:style-name="NoSpacing">Just to clarify Social Prescribing within the practice, this service was available some time ago, but it was withdrawn. Until recently the surgery had a Social Prescriber for children only, funding was an issue. However, the surgery can now refer patients to a Social Prescriber, any patient who wants a self-referral needs to contact the practice.</text:p>
      <text:p text:style-name="NoSpacing"/>
      <text:p text:style-name="P30">Treasurers report.</text:p>
      <text:p text:style-name="NoSpacing">Building Society balance is £515.44. As reported in our last minutes, Rachael (is to take the place of Margaret) for the Skipton Building Society records as the other person to sign. <text:s/>This is still in process, as the building society require the present account to be closed, and forms to be completed for a new account.</text:p>
      <text:p text:style-name="NoSpacing"/>
      <text:p text:style-name="P31">WACA.</text:p>
      <text:p text:style-name="NoSpacing">Talks WACA do through video link, where appropriate are recorded and can be viewed on the WACA website. This is a very good and informative website.</text:p>
      <text:p text:style-name="NoSpacing">Rachael reported that some surgery’s within the Wharfedale, Airedale, Craven Alliance (WACA) do have problems with patients not attending appointments. This however is not an issue for Addingham.</text:p>
      <text:p text:style-name="NoSpacing"/>
      <text:p text:style-name="P32">Any other business.</text:p>
      <text:p text:style-name="NoSpacing">There was no other business.</text:p>
      <text:p text:style-name="NoSpacing"/>
      <text:p text:style-name="P33">Date of the next meeting.</text:p>
      <text:p text:style-name="P34"/>
      <text:p text:style-name="NoSpacing">Monday July 20<text:span text:style-name="T35">th</text:span><text:s/>@ 6pm.</text:p>
      <text:p text:style-name="NoSpacing"/>
      <text:p text:style-name="NoSpacing"/>
      <text:p text:style-name="NoSpacing"/>
      <text:p text:style-name="P36"/>
      <text:p text:style-name="NoSpacing"><text:s text:c="13"/></text:p>
      <text:p text:style-name="NoSpacing"/>
      <text:p text:style-name="NoSpacing"/>
      <text:p text:style-name="NoSpacing"/>
      <text:p text:style-name="NoSpacing"/>
      <text:p text:style-name="NoSpacing"/>
      <text:p text:style-name="P37"/>
      <text:p text:style-name="NoSpacing"/>
      <text:p text:style-name="NoSpacing"/>
      <text:p text:style-name="NoSpacing"/>
      <text:p text:style-name="NoSpacing"/>
      <text:p text:style-name="NoSpacing"/>
      <text:p text:style-name="NoSpacing"/>
      <text:p text:style-name="NoSpacing"/>
      <text:p text:style-name="NoSpacing"/>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Apto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 &amp; B Haigh</meta:initial-creator>
    <dc:creator>Hunter-Rowe Lydia</dc:creator>
    <meta:creation-date>2026-04-15T07:31:00Z</meta:creation-date>
    <dc:date>2026-04-15T07:31:00Z</dc:date>
    <meta:print-date>2026-04-14T20:03:00Z</meta:print-date>
    <meta:template xlink:href="Normal" xlink:type="simple"/>
    <meta:editing-cycles>2</meta:editing-cycles>
    <meta:editing-duration>PT0S</meta:editing-duration>
    <meta:document-statistic meta:page-count="3" meta:paragraph-count="8" meta:word-count="607" meta:character-count="4065" meta:row-count="28" meta:non-whitespace-character-count="3466"/>
  </office:meta>
</office:document-meta>
</file>